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36испр</text:p>
          </table:table-cell>
          <table:table-cell table:number-columns-repeated="4" table:style-name="ce10"/>
          <table:table-cell office:value-type="string" table:style-name="ce1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16001:262</text:p>
          </table:table-cell>
          <table:covered-table-cell/>
          <table:table-cell office:value-type="float" office:value="18129945.350000001" table:style-name="ce20">
            <text:p>18129945,3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3CBE1DBC74370358592F66289D0F83ACC9EA7B00224F2B8C5A552B143668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9T07:21:33Z</meta:creation-date>
    <dc:date>2024-08-19T07:21:33Z</dc:date>
  </office:meta>
</office:document-meta>
</file>